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138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.4138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0.4138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0.4138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.4138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-complex="Times New Roman"/>
    </style:style>
    <style:style style:name="P10" style:parent-style-name="Standard" style:family="paragraph">
      <style:paragraph-properties fo:line-height="115%"/>
    </style:style>
    <style:style style:name="T11" style:parent-style-name="Car.predefinitoparagrafo" style:family="text">
      <style:text-properties style:font-name-complex="Times New Roman"/>
    </style:style>
    <style:style style:name="P12" style:parent-style-name="Standard" style:family="paragraph">
      <style:paragraph-properties fo:line-height="115%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 fo:margin-left="0.5423in" fo:margin-right="0.5277in" fo:text-indent="0.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0.5277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0.3569in" fo:margin-right="0.5277in">
        <style:tab-stops/>
      </style:paragraph-properties>
    </style:style>
    <style:style style:name="T22" style:parent-style-name="Car.predefinitoparagrafo" style:family="text">
      <style:text-properties style:font-weight-complex="bold" fo:font-style="italic" style:font-style-asian="italic"/>
    </style:style>
    <style:style style:name="T23" style:parent-style-name="Car.predefinitoparagrafo" style:family="text">
      <style:text-properties style:font-weight-complex="bold" fo:font-style="italic" style:font-style-asian="italic"/>
    </style:style>
    <style:style style:name="P24" style:parent-style-name="Standard" style:family="paragraph">
      <style:paragraph-properties fo:margin-left="0.3569in" fo:margin-right="0.527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26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27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28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29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30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31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32" style:parent-style-name="Standard" style:family="paragraph">
      <style:paragraph-properties fo:margin-left="0.3569in" fo:margin-right="0.5277in">
        <style:tab-stops/>
      </style:paragraph-properties>
      <style:text-properties style:font-weight-complex="bold"/>
    </style:style>
    <style:style style:name="P33" style:parent-style-name="Standard" style:family="paragraph">
      <style:paragraph-properties fo:margin-right="0.5277in"/>
      <style:text-properties style:font-weight-complex="bold"/>
    </style:style>
    <style:style style:name="P34" style:parent-style-name="Standard" style:family="paragraph">
      <style:paragraph-properties fo:margin-right="0.5277in"/>
    </style:style>
    <style:style style:name="T35" style:parent-style-name="Car.predefinitoparagrafo" style:family="text">
      <style:text-properties style:font-weight-complex="bold"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Standard" style:family="paragraph">
      <style:paragraph-properties fo:margin-right="0.5277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40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41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42" style:parent-style-name="Standard" style:family="paragraph">
      <style:paragraph-properties fo:margin-left="0.3569in" fo:margin-right="0.5277in">
        <style:tab-stops/>
      </style:paragraph-properties>
      <style:text-properties style:font-weight-complex="bold" fo:font-style="italic" style:font-style-asian="italic"/>
    </style:style>
    <style:style style:name="P43" style:parent-style-name="Standard" style:family="paragraph">
      <style:paragraph-properties fo:text-align="center" fo:margin-left="0.3569in" fo:margin-right="0.5277in">
        <style:tab-stops/>
      </style:paragraph-properties>
      <style:text-properties style:font-weight-complex="bold"/>
    </style:style>
    <style:style style:name="P44" style:parent-style-name="Standard" style:family="paragraph">
      <style:paragraph-properties fo:text-align="center" fo:margin-left="0.3569in" fo:margin-right="0.5277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right="0.5277in"/>
    </style:style>
    <style:style style:name="P46" style:parent-style-name="Standard" style:family="paragraph">
      <style:paragraph-properties fo:line-height="115%" fo:margin-right="0.5277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 fo:margin-right="0.5277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 fo:margin-right="0.5277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 fo:margin-right="0.5277in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15%" fo:margin-right="0.5277in"/>
    </style:style>
    <style:style style:name="T5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6pt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6pt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6pt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line-height="115%" fo:margin-right="0.5277in"/>
    </style:style>
    <style:style style:name="P68" style:parent-style-name="Standard" style:family="paragraph">
      <style:paragraph-properties fo:line-height="115%" fo:margin-right="0.5277in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Standard" style:family="paragraph">
      <style:paragraph-properties fo:line-height="115%" fo:margin-right="0.5277in"/>
    </style:style>
    <style:style style:name="P71" style:parent-style-name="Standard" style:family="paragraph">
      <style:paragraph-properties fo:margin-right="0.5277in"/>
    </style:style>
    <style:style style:name="P72" style:parent-style-name="Standard" style:family="paragraph">
      <style:text-properties style:font-name-asian="Times New Roman" style:font-name-complex="Times New Roman" fo:font-size="16pt" style:font-size-asian="16pt" style:font-size-complex="16pt"/>
    </style:style>
    <style:style style:name="P73" style:parent-style-name="Standard" style:family="paragraph">
      <style:text-properties style:font-name-asian="Times New Roman" style:font-name-complex="Times New Roman" fo:font-size="13pt" style:font-size-asian="13pt" style:font-size-complex="13pt"/>
    </style:style>
    <style:style style:name="P74" style:parent-style-name="Standard" style:family="paragraph">
      <style:text-properties style:font-name-asian="Times New Roman"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style:font-name-asian="Times New Roman" style:font-name-complex="Times New Roman" fo:font-size="16pt" style:font-size-asian="16pt" style:font-size-complex="16pt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text-properties style:font-name-asian="Times New Roman" style:font-name-complex="Times New Roman"/>
    </style:style>
    <style:style style:name="P80" style:parent-style-name="Standard" style:family="paragraph">
      <style:text-properties style:font-name-asian="Times New Roman" style:font-name-complex="Times New Roma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P82" style:parent-style-name="Standard" style:family="paragraph">
      <style:text-properties style:font-name-asian="Times New Roman" style:font-name-complex="Times New Roman"/>
    </style:style>
    <style:style style:name="T83" style:parent-style-name="Car.predefinitoparagrafo" style:family="text">
      <style:text-properties style:font-name-asian="Times New Roman" style:font-name-complex="Times New Roman"/>
    </style:style>
    <style:style style:name="T84" style:parent-style-name="Car.predefinitoparagrafo" style:family="text">
      <style:text-properties style:font-name-asian="Times New Roman" style:font-name-complex="Times New Roman"/>
    </style:style>
    <style:style style:name="T8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text-properties style:font-name-asian="Times New Roman" style:font-name-complex="Times New Roman"/>
    </style:style>
    <style:style style:name="P87" style:parent-style-name="Standard" style:family="paragraph">
      <style:text-properties style:font-name-asian="Times New Roman" style:font-name-complex="Times New Roman"/>
    </style:style>
    <style:style style:name="P88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89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90" style:parent-style-name="Standard" style:family="paragraph">
      <style:text-properties style:font-name-asian="Times New Roman" style:font-name-complex="Times New Roman"/>
    </style:style>
    <style:style style:name="P91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92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93" style:parent-style-name="Standard" style:family="paragraph">
      <style:text-properties style:font-name-asian="Times New Roman" style:font-name-complex="Times New Roma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P98" style:parent-style-name="Standard" style:family="paragraph">
      <style:text-properties style:font-name-asian="Times New Roman" style:font-name-complex="Times New Roman"/>
    </style:style>
    <style:style style:name="T99" style:parent-style-name="Car.predefinitoparagrafo" style:family="text">
      <style:text-properties style:font-name-asian="Times New Roman" style:font-name-complex="Times New Roman"/>
    </style:style>
    <style:style style:name="T10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T107" style:parent-style-name="Car.predefinitoparagrafo" style:family="text">
      <style:text-properties style:font-name-asian="Times New Roman" style:font-name-complex="Times New Roman"/>
    </style:style>
    <style:style style:name="T108" style:parent-style-name="Car.predefinitoparagrafo" style:family="text">
      <style:text-properties style:font-name-asian="Times New Roman" style:font-name-complex="Times New Roman"/>
    </style:style>
    <style:style style:name="T10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12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13" style:parent-style-name="Standard" style:family="paragraph">
      <style:text-properties style:font-name-asian="Times New Roman" style:font-name-complex="Times New Roman"/>
    </style:style>
    <style:style style:name="P114" style:parent-style-name="Standard" style:family="paragraph">
      <style:text-properties style:font-name-asian="Times New Roman" style:font-name-complex="Times New Roman"/>
    </style:style>
    <style:style style:name="P115" style:parent-style-name="Standard" style:family="paragraph">
      <style:text-properties style:font-name-asian="Times New Roman" style:font-name-complex="Times New Roman"/>
    </style:style>
    <style:style style:name="P116" style:parent-style-name="Standard" style:family="paragraph">
      <style:text-properties style:font-name-asian="Times New Roman" style:font-name-complex="Times New Roman"/>
    </style:style>
    <style:style style:name="T117" style:parent-style-name="Car.predefinitoparagrafo" style:family="text">
      <style:text-properties style:font-name-asian="Times New Roman" style:font-name-complex="Times New Roman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-asian="Times New Roman" style:font-name-complex="Times New Roman"/>
    </style:style>
    <style:style style:name="P120" style:parent-style-name="Standard" style:family="paragraph">
      <style:text-properties style:font-name-asian="Times New Roman" style:font-name-complex="Times New Roman"/>
    </style:style>
    <style:style style:name="P121" style:parent-style-name="Standard" style:family="paragraph">
      <style:text-properties style:font-name-asian="Times New Roman" style:font-name-complex="Times New Roman"/>
    </style:style>
    <style:style style:name="P122" style:parent-style-name="Standard" style:family="paragraph">
      <style:text-properties style:font-name-asian="Times New Roman" style:font-name-complex="Times New Roman"/>
    </style:style>
    <style:style style:name="P123" style:parent-style-name="Standard" style:family="paragraph">
      <style:text-properties style:font-name-asian="Times New Roman" style:font-name-complex="Times New Roman"/>
    </style:style>
    <style:style style:name="P124" style:parent-style-name="Standard" style:family="paragraph">
      <style:text-properties style:font-name-asian="Times New Roman" style:font-name-complex="Times New Roman"/>
    </style:style>
    <style:style style:name="P125" style:parent-style-name="Standard" style:family="paragraph">
      <style:text-properties style:font-name-asian="Times New Roman" style:font-name-complex="Times New Roman"/>
    </style:style>
    <style:style style:name="P126" style:parent-style-name="Standard" style:family="paragraph">
      <style:text-properties style:font-name-asian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Car.predefinitoparagrafo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style:font-name-asian="Times New Roman" style:font-name-complex="Times New Roman"/>
    </style:style>
    <style:style style:name="T132" style:parent-style-name="Car.predefinitoparagrafo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51"/></text:span><text:span text:style-name="T8">ALLA CITTA’ METROPOLITANA DI REGGIO CALABRIA</text:span></text:p>
      <text:p text:style-name="P9"><text:s text:c="6"/>Piazza Italia – Palazzo Alvaro</text:p>
      <text:p text:style-name="P10"><text:span text:style-name="T11"><text:s text:c="71"/>89100 – Reggio Calabria</text:span></text:p>
      <text:p text:style-name="P12"><text:span text:style-name="T13"><text:s text:c="64"/></text:span><text:span text:style-name="T14"><text:s text:c="7"/>SETTORE N. 7 – POLITICHE SOCIALI<text:s/></text:span></text:p>
      <text:p text:style-name="Standard"/>
      <text:p text:style-name="P15"/>
      <text:p text:style-name="P16">OGGETTO : Domanda di iscrizione all’albo delle Cooperative Sociali Sezione Provinciale di Reggio</text:p>
      <text:p text:style-name="P17"><text:span text:style-name="T18"><text:s text:c="24"/>Calabria</text:span></text:p>
      <text:p text:style-name="P19"/>
      <text:p text:style-name="P20"/>
      <text:p text:style-name="P21"><text:span text:style-name="T22">Il/La sottoscritto/a<text:s/></text:span><text:span text:style-name="T23">___________________________________________________________</text:span></text:p>
      <text:p text:style-name="P24"/>
      <text:p text:style-name="P25">nato/a <text:s/>a ______________________________________il ___________________________</text:p>
      <text:p text:style-name="P26"/>
      <text:p text:style-name="P27">residente in ____________________________ alla via _______________________ n. ___</text:p>
      <text:p text:style-name="P28"/>
      <text:p text:style-name="P29">in qualità di Presidente/Legale rappresentante della Cooperativa Sociale</text:p>
      <text:p text:style-name="P30"/>
      <text:p text:style-name="P31">__________________________________________________________________________</text:p>
      <text:p text:style-name="P32">(indicare esatta denominazione)</text:p>
      <text:p text:style-name="P33"/>
      <text:p text:style-name="P34"><text:span text:style-name="T35"><text:s text:c="9"/>Codice fiscale____________________ <text:s text:c="2"/>Partita I.V.A.</text:span><text:span text:style-name="T36"><text:s/></text:span><text:span text:style-name="T37">______________________________</text:span></text:p>
      <text:p text:style-name="P38"/>
      <text:p text:style-name="P39">avente sede in ________________________ alla Via __________________________ n. ___</text:p>
      <text:p text:style-name="P40"/>
      <text:p text:style-name="P41">Tel. ______________ mail ______________________ mail pec________________________</text:p>
      <text:p text:style-name="P42"/>
      <text:p text:style-name="P43"/>
      <text:p text:style-name="P44">CHIEDE</text:p>
      <text:p text:style-name="P45"/>
      <text:p text:style-name="P46"><text:s text:c="5"/>che <text:s text:c="2"/>la <text:s/>stessa <text:s/>sia <text:s/>iscritta <text:s/>all'<text:s/><text:span text:style-name="T47">Albo delle <text:s/>Cooperative <text:s/>Sociali <text:s text:c="2"/>– <text:s text:c="2"/>Sezione <text:s/>Provinciale <text:s text:c="2"/>di</text:span></text:p>
      <text:p text:style-name="P48"><text:span text:style-name="T49"><text:s text:c="5"/>Reggio Calabria,<text:s/></text:span>istituito ai sensi della legge 8 novembre 1991, n. 381, L.R. 12 agosto 2002 n.</text:p>
      <text:p text:style-name="P50"><text:span text:style-name="T51"><text:s text:c="5"/></text:span>34 e L. R. 17 agosto 2009, n.28</text:p>
      <text:p text:style-name="P52"><text:span text:style-name="T53"><text:s text:c="2"/></text:span><text:s text:c="3"/>(barrare la casella di interesse).</text:p>
      <text:p text:style-name="P54"/>
      <text:p text:style-name="Standard"><text:span text:style-name="T55"><text:s text:c="5"/></text:span><text:span text:style-name="T56"></text:span><text:span text:style-name="T57"><text:s text:c="2"/>Sezione A</text:span></text:p>
      <text:p text:style-name="P58"><text:s text:c="5"/></text:p>
      <text:p text:style-name="Standard"><text:span text:style-name="T59"><text:s text:c="4"/></text:span><text:span text:style-name="T60"><text:s/></text:span><text:span text:style-name="T61"><text:s/></text:span><text:span text:style-name="T62"><text:s/>Sezione B</text:span></text:p>
      <text:p text:style-name="P63"/>
      <text:p text:style-name="Standard"><text:span text:style-name="T64"><text:s text:c="5"/></text:span><text:span text:style-name="T65"><text:s/></text:span><text:span text:style-name="T66"><text:s/>Sezione A e B</text:span></text:p>
      <text:p text:style-name="Standard"/>
      <text:p text:style-name="P67"><text:s text:c="5"/>Il sottoscritto riconosce inoltre di aver preso visione di quanto prescritto dal regolamento dell’albo delle</text:p>
      <text:p text:style-name="P68"><text:s text:c="5"/>cooperative sociali in merito a quanto previsto<text:s/><text:span text:style-name="T69">dall’articolo 10</text:span><text:s/>riguardo agli obblighi successivi</text:p>
      <text:p text:style-name="P70"><text:s text:c="5"/>all’iscrizione.</text:p>
      <text:p text:style-name="P71"/>
      <text:p text:style-name="P72"/>
      <text:p text:style-name="P73"/>
      <text:p text:style-name="P74"/>
      <text:p text:style-name="P75">A <text:s/>TAL FINE, ALLEGA ALLA PRESENTE ISTANZA:</text:p>
      <text:p text:style-name="P76"/>
      <text:p text:style-name="P77">a) copia conforme dell'Atto Costitutivo e dello Statuto</text:p>
      <text:p text:style-name="P78"><text:s/></text:p>
      <text:p text:style-name="P79">b) certificato storico<text:s/>di iscrizione alla Camera di Commercio con il requisito di “mutualità prevalente”</text:p>
      <text:p text:style-name="P80">di cui al Decreto Ministero delle Attività Produttive 23/06/04:</text:p>
      <text:p text:style-name="P81"/>
      <text:p text:style-name="P82">c) copia del libro soci alla data di presentazione della domanda, con allegata autocertificazione relativa</text:p>
      <text:p text:style-name="Standard"><text:span text:style-name="T83"><text:s/></text:span><text:span text:style-name="T84">all'elenco <text:s/>di coloro che effettivamente fanno parte dell'Assemblea dei soci,<text:s/></text:span><text:span text:style-name="T85">(come da All. 1);</text:span></text:p>
      <text:p text:style-name="P86"/>
      <text:p text:style-name="P87">d) relazione dettagliata sull'attività svolta,</text:p>
      <text:p text:style-name="P88">in caso di cooperativa di nuova costituzione, la relazione potrà essere programmatica e di previsione <text:s text:c="10"/><text:s text:c="7"/>dei tempi entro cui diventare operativa</text:p>
      <text:p text:style-name="P89"/>
      <text:p text:style-name="P90">e) ultimo bilancio approvato corredato da certificato di avvenuto deposito presso la camera di <text:s text:c="18"/>commercio competente;</text:p>
      <text:p text:style-name="P91">Per le cooperative costituite da meno di un anno non è previsto tale obbligo.</text:p>
      <text:p text:style-name="P92"/>
      <text:p text:style-name="P93">f) autocertificazione, rilasciata ai sensi del D.P.R 445/2000, attestante l'impiego del personale con</text:p>
      <text:p text:style-name="P94">caratteristiche professionali idonee allo svolgimento dei settori di attività per le quali si chiede</text:p>
      <text:p text:style-name="P95">l' iscrizione;</text:p>
      <text:p text:style-name="P96"/>
      <text:p text:style-name="P97">g) autocertificazione,<text:s/>rilasciata ai sensi del D.P.R 445/2000, sullo stato di fatto e di diritto riferita alla</text:p>
      <text:p text:style-name="P98">cooperativa sociale, nonché ai dipendenti della cooperativa, soci e non , con indicazione della qualifica,</text:p>
      <text:p text:style-name="Standard"><text:span text:style-name="T99">mansione e degli eventuali soggetti svantaggiati<text:s/></text:span><text:span text:style-name="T100">(come da All</text:span><text:span text:style-name="T101">. 2);</text:span></text:p>
      <text:p text:style-name="P102"/>
      <text:p text:style-name="P103">h) autocertificazione, rilasciata ai sensi del D.P.R 445/2000, sullo stato di fatto e di diritto riferita alla</text:p>
      <text:p text:style-name="P104">cooperativa sociale, nonché ai singoli componenti degli organi sociali, da cui risulti, fra l'altro, che la</text:p>
      <text:p text:style-name="P105">cooperativa non sia incorsa in<text:s/>contravvenzioni in materia di lavoro, previdenziale, assicurativa e fiscale</text:p>
      <text:p text:style-name="P106">non conciliabile in via amministrativa e in procedure di fallimento, nonché il consenso al trattamento dei</text:p>
      <text:p text:style-name="Standard"><text:span text:style-name="T107">dati sensibili finalizzati alla gestione delle funzioni derivanti dalle<text:s/></text:span><text:span text:style-name="T108">competenze di questo Ente,<text:s/></text:span><text:span text:style-name="T109">(come <text:s text:c="19"/>da All. 3);</text:span></text:p>
      <text:p text:style-name="P110"/>
      <text:p text:style-name="P111"><text:s text:c="2"/>le cooperative che intendono iscriversi alla Sezione A) devono inoltre <text:s/>allegare:</text:p>
      <text:p text:style-name="P112"/>
      <text:p text:style-name="P113">i) curriculum, con autocertificazione ai sensi del <text:s/>D.P.R <text:s/>N°445/2000 <text:s/>e documento d'identità in corso di</text:p>
      <text:p text:style-name="P114">validità dei soci e del personale utilizzato nei servizi socio-assistenziali dal quale si evinca il titolo di</text:p>
      <text:p text:style-name="P115">studio e gli attestati professionali posseduti;</text:p>
      <text:p text:style-name="P116"/>
      <text:p text:style-name="Standard"><text:span text:style-name="T117"><text:s text:c="4"/></text:span><text:span text:style-name="T118">le cooperative che intendono iscriversi alla Sezione B) devono ulteriormente allegare:</text:span></text:p>
      <text:p text:style-name="Standard"/>
      <text:p text:style-name="P119">l)<text:s/>documentazione rilasciata dalla P.A. Dalla quale si evince la percentuale di invalidità posseduta</text:p>
      <text:p text:style-name="P120">secondo le indicazioni dell'art. 4 della legge 8 novembre 1991 n. 381 e comunque definite tali dalla</text:p>
      <text:p text:style-name="P121">normativa vigente.</text:p>
      <text:p text:style-name="P122"/>
      <text:p text:style-name="P123">m) fotocopia, firmata, del documento<text:s/>di riconoscimento in corso di validità del Legale Rappresentante,</text:p>
      <text:p text:style-name="P124">nonché di tutti i componenti del Direttivo.</text:p>
      <text:p text:style-name="P125"/>
      <text:p text:style-name="P126">Data …...............................................</text:p>
      <text:p text:style-name="P127"><text:span text:style-name="T128"><text:s text:c="37"/></text:span><text:span text:style-name="T129"><text:s text:c="6"/>FIRMA</text:span></text:p>
      <text:p text:style-name="P130"><text:span text:style-name="T131"><text:s text:c="42"/></text:span><text:span text:style-name="T132"><text:s text:c="8"/>Il Presidente/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847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o Maria Catalano</meta:initial-creator>
    <dc:creator>stefano.catalano</dc:creator>
    <meta:creation-date>2019-03-22T10:09:00Z</meta:creation-date>
    <dc:date>2019-05-29T09:06:00Z</dc:date>
    <meta:print-date>2019-05-29T08:58:00Z</meta:print-date>
    <meta:template xlink:href="Normal" xlink:type="simple"/>
    <meta:editing-cycles>5</meta:editing-cycles>
    <meta:editing-duration>PT9720S</meta:editing-duration>
    <meta:document-statistic meta:page-count="2" meta:paragraph-count="9" meta:word-count="707" meta:character-count="4731" meta:row-count="33" meta:non-whitespace-character-count="4033"/>
  </office:meta>
</office:document-meta>
</file>